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9.209cm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17eed" officeooo:paragraph-rsid="000f3c75" style:font-weight-asian="bold" style:font-weight-complex="bold"/>
    </style:style>
    <style:style style:name="P2" style:family="paragraph" style:parent-style-name="Table_20_Contents">
      <style:text-properties officeooo:rsid="00099037" officeooo:paragraph-rsid="00091937"/>
    </style:style>
    <style:style style:name="P3" style:family="paragraph" style:parent-style-name="Standard">
      <style:text-properties officeooo:paragraph-rsid="00094cf9"/>
    </style:style>
    <style:style style:name="P4" style:family="paragraph" style:parent-style-name="Table_20_Contents">
      <style:text-properties officeooo:rsid="000c4381" officeooo:paragraph-rsid="000c4381"/>
    </style:style>
    <style:style style:name="P5" style:family="paragraph" style:parent-style-name="Sans_20_interligne">
      <style:paragraph-properties fo:text-align="justify" style:justify-single-word="false"/>
      <style:text-properties officeooo:paragraph-rsid="000f3c75"/>
    </style:style>
    <style:style style:name="P6" style:family="paragraph" style:parent-style-name="Sans_20_interligne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f3c75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8" style:family="paragraph" style:parent-style-name="Sans_20_interligne">
      <style:paragraph-properties fo:text-align="justify" style:justify-single-word="false"/>
      <style:text-properties fo:font-size="12pt" fo:font-weight="bold" officeooo:paragraph-rsid="000f3c75" style:font-size-asian="12pt" style:font-weight-asian="bold" style:font-size-complex="12pt"/>
    </style:style>
    <style:style style:name="T1" style:family="text">
      <style:text-properties officeooo:rsid="00117eed"/>
    </style:style>
    <style:style style:name="T2" style:family="text">
      <style:text-properties officeooo:rsid="00122c19"/>
    </style:style>
    <style:style style:name="T3" style:family="text">
      <style:text-properties officeooo:rsid="00104c86"/>
    </style:style>
    <style:style style:name="T4" style:family="text">
      <style:text-properties officeooo:rsid="0015f06e"/>
    </style:style>
    <style:style style:name="T5" style:family="text">
      <style:text-properties officeooo:rsid="0018e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2">Nom :<text:tab/><text:tab/><text:tab/><text:tab/><text:tab/><text:tab/>Prénom : <text:tab/><text:tab/><text:tab/><text:tab/><text:tab/><text:span text:style-name="T4">5</text:span>ème</text:p>
          </table:table-cell>
        </table:table-row>
        <table:table-row>
          <table:table-cell table:style-name="Table2.A2" office:value-type="string">
            <text:p text:style-name="P1">Mesurer une vitesse</text:p>
            <text:p text:style-name="P6">Situation déclenchante</text:p>
            <text:p text:style-name="P7">Pour son anniversaire, E<text:span text:style-name="T1">lric</text:span> a reçu une voiture télécommandée. Il est écrit sur l’emballage : « Cette voiture peut aller jusqu’à une vitesse de 20 km/h ». <text:span text:style-name="T2">Elric</text:span> souhaite vérifier cette information, peux-tu l’aider ?</text:p>
            <text:p text:style-name="P7"/>
            <text:p text:style-name="P6">Analyse</text:p>
            <text:p text:style-name="P7"><text:span text:style-name="T3">1</text:span><text:span text:style-name="T1">) </text:span>A défaut d’avoir une voiture télécommandée, chaque groupe dispo<text:span text:style-name="T1">se</text:span> sur sa paillasse d’un objet roulant, d’un chronomètre et d’une règle. Votre mission est de répondre à la question suivante : « <text:span text:style-name="T1">Q</text:span>uelle est la vitesse de votre objet roulant ?»</text:p>
            <text:p text:style-name="P7"/>
            <text:p text:style-name="P7">Ecrire un protocole précis et détaillé qui permette de répondre à la question ci-dessus.</text:p>
            <text:p text:style-name="P8">Avant de le mettre en œuvre, appeler le professeur pour lui présenter votre protocol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5">2</text:span><text:span text:style-name="T1">) </text:span>Après validation par le professeur, mettre en œuvre le protocole et répondre à la problématique de l’activité. Une réponse détaillée, précise et argumentée est attendu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5">3</text:span><text:span text:style-name="T1">) </text:span>Que pensez-vous de la valeur obtenue ?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10T21:21:34.383149262</dc:date>
    <meta:editing-duration>PT53M37S</meta:editing-duration>
    <meta:editing-cycles>15</meta:editing-cycles>
    <meta:generator>LibreOffice/7.6.2.1$MacOSX_X86_64 LibreOffice_project/56f7684011345957bbf33a7ee678afaf4d2ba333</meta:generator>
    <meta:document-statistic meta:table-count="1" meta:image-count="0" meta:object-count="0" meta:page-count="1" meta:paragraph-count="10" meta:word-count="149" meta:character-count="922" meta:non-whitespace-character-count="773"/>
  </office:meta>
</office:document-meta>
</file>